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wp00bdcfc5_5f_msonormal">
      <style:paragraph-properties fo:text-align="justify" style:justify-single-word="false"/>
    </style:style>
    <style:style style:name="P2" style:family="paragraph" style:parent-style-name="gwp00bdcfc5_5f_msonormal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gwp00bdcfc5_5f_msonormal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gwp00bdcfc5_5f_msonormal" style:master-page-name="Standard">
      <style:paragraph-properties fo:text-align="justify" style:justify-single-word="false" style:page-number="auto"/>
    </style:style>
    <style:style style:name="P5" style:family="paragraph" style:parent-style-name="gwp00bdcfc5_5f_msolistparagraph" style:list-style-name="WWNum7">
      <style:paragraph-properties fo:text-align="justify" style:justify-single-word="false"/>
    </style:style>
    <style:style style:name="P6" style:family="paragraph" style:parent-style-name="gwp00bdcfc5_5f_msolistparagraph" style:list-style-name="WWNum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gwp00bdcfc5_5f_msolistparagraph" style:list-style-name="WWNum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gwp00bdcfc5_5f_msolistparagraph" style:list-style-name="WWNum3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gwp00bdcfc5_5f_msolistparagraph" style:list-style-name="WWNum4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gwp00bdcfc5_5f_msolistparagraph">
      <style:paragraph-properties fo:margin-left="0.751cm" fo:margin-right="0cm" fo:text-align="justify" style:justify-single-word="false" fo:text-indent="-0.75cm" style:auto-text-indent="false"/>
    </style:style>
    <style:style style:name="P11" style:family="paragraph" style:parent-style-name="gwp00bdcfc5_5f_msolistparagraph">
      <style:paragraph-properties fo:margin-left="1.251cm" fo:margin-right="0cm" fo:text-align="justify" style:justify-single-word="false" fo:text-indent="-0.75cm" style:auto-text-indent="false"/>
    </style:style>
    <style:style style:name="P12" style:family="paragraph" style:parent-style-name="gwp00bdcfc5_5f_msolistparagraph">
      <style:paragraph-properties fo:margin-left="1.251cm" fo:margin-right="0cm" fo:text-align="center" style:justify-single-word="false" fo:text-indent="-0.75cm" style:auto-text-indent="false"/>
    </style:style>
    <style:style style:name="P13" style:family="paragraph" style:parent-style-name="gwp00bdcfc5_5f_msolistparagraph">
      <style:paragraph-properties fo:margin-left="1.251cm" fo:margin-right="0cm" fo:text-align="justify" style:justify-single-word="false" fo:text-indent="-1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acja na temat przebiegu XXVIII sesji Rady Miejskiej w Mrągowie, zwołanej w trybie korespondencyjnym:</text:span></text:p>
      <text:p text:style-name="P3">Sesja zwołana jest w trybie art. 20 ust.1 z dnia 8 marca 1990 roku o samorządzie gminnym (tekst jednolity Dz. U. 2020 r., poz. 713) oraz art. 15zzx ustawy z dnia 31 marca 2020r. o zmianie ustawy o szczególnych rozwiązaniach związanych z zapobieganiem, przeciwdziałaniem <text:s text:c="24"/>i zwalczaniem COVID-19, innych chorób zakaźnych oraz wywołanych nimi sytuacji kryzysowych oraz niektórych innych ustaw, oznacza to, że w dniu sesji pozostajecie Państwo w domach. Proszę jednocześnie o aktywne uczestnictwo w sesji za pośrednictwem poczty elektronicznej i śledzenie transmisji na stronie internetowej miasta Mrągowo.</text:p>
      <text:p text:style-name="P1"><text:span text:style-name="T2">MATERIAŁY SESYJNE</text:span></text:p>
      <text:list xml:id="list1029985319081605586" text:style-name="WWNum1">
        <text:list-item>
          <text:p text:style-name="P6">Projekty uchwał będące przedmiotem obrad XXVIII Sesji Rady Miejskiej w Mrągowie otrzymaliście Państwo jako jeden z załączników do dzisiejszej wiadomości. Proszę <text:s text:c="25"/>o zapoznanie się z ich treścią.</text:p>
        </text:list-item>
      </text:list>
      <text:list xml:id="list8881233669811686012" text:style-name="WWNum2">
        <text:list-item>
          <text:p text:style-name="P7">Bardzo proszę o przesyłanie na adres <text:a xlink:type="simple" xlink:href="mailto:biurorady@mragowo.um.gov.pl" text:style-name="Internet_20_link" text:visited-style-name="Visited_20_Internet_20_Link">biurorady@mragowo.um.gov.pl</text:a> wszelkich pytań dotyczących przesłanych projektów uchwał oraz pozostałych materiałów zawartych <text:s text:c="30"/>w harmonogramie sesji, w terminie do 20 listopada 2020r. (piątek) do godz. 9.00. Odpowiedzi na pytania radnych zostaną udzielone w miarę możliwości mailowo i na sesji Rady Miejskiej <text:s/>w dniu 26 listopada 2020r. </text:p>
        </text:list-item>
      </text:list>
      <text:list xml:id="list7467880246118135630" text:style-name="WWNum3">
        <text:list-item>
          <text:p text:style-name="P8">Wnioski o ewentualne zmiany w porządku obrad sesji możecie Państwo zgłaszać na ww. adres mailowy do dnia 26 listopada 2020r. do godz. 9.00. </text:p>
        </text:list-item>
        <text:list-item>
          <text:p text:style-name="P8">Informacja o stanowiskach Komisji Stałych w stosunku do proponowanych uchwał, zostanie Państwu przesłana niezwłocznie na adresy e-mail. Komisje obradują 23, 24 i 25 listopada 2020r. (poniedziałek, wtorek i środa).</text:p>
        </text:list-item>
      </text:list>
      <text:p text:style-name="P1"><text:span text:style-name="T2">RAMOWY PRZEBIEG SESJI W DNIU 26 LISTOPADA 2020r.</text:span></text:p>
      <text:list xml:id="list430923862070042114" text:style-name="WWNum4">
        <text:list-item>
          <text:p text:style-name="P9">Obrady będą transmitowane na stronie Urzędu Miejskiego w Mrągowie– link bezpośredni do transmisji on-line: <text:a xlink:type="simple" xlink:href="http://www.mragowo.pl/" text:style-name="Internet_20_link" text:visited-style-name="Visited_20_Internet_20_Link">http://www.mragowo.pl/</text:a> i <text:a xlink:type="simple" xlink:href="https://crv.pl/transmisja-warminskomazurskier-rada_miejska_mragowa" text:style-name="Internet_20_link" text:visited-style-name="Visited_20_Internet_20_Link">https://crv.pl/transmisja-warminskomazurskier-rada_miejska_mragowa</text:a> </text:p>
        </text:list-item>
        <text:list-item>
          <text:p text:style-name="P9">Na sali sesyjnej będą obecni Przewodniczący Rady Miejskiej, Burmistrz lub/i Zastępca, Skarbnik oraz - w momencie omawiania wybranego punktu harmonogramu sesji, w razie potrzeby – pojedynczo będą dochodzić dyrektorzy/kierownicy referatów/instytucji, których dany punkt dotyczy.</text:p>
        </text:list-item>
        <text:list-item>
          <text:p text:style-name="P9">W dniu sesji w godz. 9:45 – 10:00 proszę Państwa Radnych <text:span text:style-name="T2">o przesłanie sms na numer telefonu Pana Henryka Nikonora - Przewodniczącego Rady Miejskiej w Mrągowie z informacją o treści „jestem” bądź „obecny” wraz z imieniem i nazwiskiem</text:span>, co będzie deklaracją uczestnictwa w sesji i potwierdzeniem quorum (sms na numer ---------).</text:p>
        </text:list-item>
        <text:list-item>
          <text:p text:style-name="P9">Przewodniczący Rady Miejskiej w Mrągowie otworzy sesję 26 listopada 2020r. o godz. 10.00.</text:p>
        </text:list-item>
        <text:list-item>
          <text:p text:style-name="P9">Przewodniczący Rady Miejskiej w Mrągowie poinformuje o podjętych czynnościach związanych z organizacją sesji w trybie korespondencyjnym oraz o ewentualnych wnioskach zgłaszanych przez radnych.</text:p>
        </text:list-item>
        <text:list-item>
          <text:p text:style-name="P9">Burmistrz Mrągowa i Skarbnik Miasta przedstawią projekty uchwał skierowane na sesję oraz udzielą odpowiedzi na ewentualne pytania radnych, które zostaną przesłane drogą elektroniczną.</text:p>
        </text:list-item>
        <text:list-item>
          <text:p text:style-name="P9">Przewodniczący Rady Miejskiej w Mrągowie poinformuje o stanowiskach Komisji Stałych Rady Miejskiej w zakresie procedowanych uchwał. </text:p>
        </text:list-item>
      </text:list>
      <text:p text:style-name="P2"/>
      <text:p text:style-name="P1"><text:soft-page-break/><text:span text:style-name="T2">GŁOSOWANIE:</text:span></text:p>
      <text:p text:style-name="P10">1)<text:tab/>Głosujecie Państwo za pośrednictwem poczty elektronicznej, wysyłając e-maila na adres: <text:a xlink:type="simple" xlink:href="mailto:biurorady@mragowo.um.gov.pl" text:style-name="Internet_20_link" text:visited-style-name="Visited_20_Internet_20_Link">biurorady@mragowo.um.gov.pl</text:a>.</text:p>
      <text:p text:style-name="P10">2)<text:tab/>Proszę korzystać z adresów e-mail, które podaliście Państwo w Biurze Rady.</text:p>
      <text:p text:style-name="P10">3)<text:tab/>Głosujecie Państwo oddzielnie nad każdą uchwałą.</text:p>
      <text:p text:style-name="P10"><text:span text:style-name="T3">4)<text:tab/>E-maile będzie można wysyłać w momencie zarządzenia głosowania przez Przewodniczącego.</text:span></text:p>
      <text:p text:style-name="P10">5)<text:tab/>W treści maila powinna znaleźć się informacja na temat sposobu głosowania radnego w poszczególnych głosowaniach, według wzoru:</text:p>
      <text:list xml:id="list7696052205594206504" text:style-name="WWNum7">
        <text:list-item>
          <text:p text:style-name="P5">Głosowanie dotyczące przyjęcia uchwały w sprawie zbycia mienia, stanowiącego własność Gminy Miasto Mrągowo, położonego przy ulicy Torowej <text:s/>- <text:span text:style-name="T3">głosuję „za”, „przeciw” lub „wstrzymuję się”,</text:span></text:p>
        </text:list-item>
        <text:list-item>
          <text:p text:style-name="P5">Głosowanie dotyczące przyjęcia uchwały w sprawie w sprawie zmiany uchwały w sprawie określenia stawek podatku od nieruchomości - <text:span text:style-name="T3">głosuję „za”, „przeciw” lub „wstrzymuję się”,</text:span></text:p>
        </text:list-item>
        <text:list-item>
          <text:p text:style-name="P5">Głosowanie dotyczące przyjęcia uchwały w sprawie zmiany Wieloletniej Prognozy Finansowej Gminy Miasto Mrągowo na lata 2020-2027 - <text:span text:style-name="T3">głosuję „za”, „przeciw” lub „wstrzymuję się”,</text:span></text:p>
        </text:list-item>
        <text:list-item>
          <text:p text:style-name="P5">Głosowanie w sprawie przyjęcia uchwały w sprawie zmian budżetu Gminy Miasto Mrągowo na rok 2020 - <text:span text:style-name="T3">głosuję „za”, „przeciw” lub „wstrzymuję się”,</text:span></text:p>
        </text:list-item>
        <text:list-item>
          <text:p text:style-name="P5">Głosowanie dotyczące przyjęcia uchwały w sprawie zmiany uchwały Nr L/7/2018 Rady Miejskiej w Mrągowie z dnia 18 października 2018 r. w sprawie uchwalenia Statutu Miasta Mrągowa - <text:span text:style-name="T3">głosuję „za”, „przeciw” lub „wstrzymuję się”,</text:span></text:p>
        </text:list-item>
        <text:list-item>
          <text:p text:style-name="P5">Głosowanie dotyczące przyjęcia uchwały w sprawie uzupełnienia składów osobowych stałych Komisji Rady Miejskiej w Mrągowie - <text:span text:style-name="T3">głosuję „za”, „przeciw” lub „wstrzymuję się”</text:span>.</text:p>
        </text:list-item>
      </text:list>
      <text:p text:style-name="P11"><text:span text:style-name="T3">6)<text:tab/>E-mail musi być opatrzony imieniem i nazwiskiem głosującego.</text:span></text:p>
      <text:p text:style-name="P11">7)<text:tab/>W przypadku zgłoszenia wniosków formalnych będą one głosowane drogą e-mailową, według wzoru: </text:p>
      <text:p text:style-name="P12">Głosowanie w sprawie przyjęcia wniosku formalnego radnego…………..<text:span text:style-name="T3"> </text:span></text:p>
      <text:p text:style-name="P12"><text:span text:style-name="T3">- głosuję „za”, „przeciw” lub „wstrzymuję się”.</text:span></text:p>
      <text:p text:style-name="P11">8)<text:tab/>W przypadku nieoddania głosu przez radnego w ciągu 5 minut od zarządzenia głosowania, Biuro Rady nawiąże z radnym kontakt telefoniczny w celu ustalenia przyczyny braku głosu.</text:p>
      <text:p text:style-name="P11">9)<text:tab/>Po spłynięciu e-maili i ewentualnym przeprowadzeniu rozmów telefonicznych Przewodniczący Rady odczyta imienne wyniki głosowania nad poszczególnymi uchwałami oraz poinformuje o podjęciu bądź niepodjęciu uchwały.</text:p>
      <text:p text:style-name="P13">10)<text:tab/>W przypadku pytań do sprawozdań Burmistrza, tok postępowania jest następujący: proszę wysyłać na numer telefonic<text:bookmark text:name="_GoBack"/>zny sms o treści: „mam pytanie”, „chcę zadać pytanie”, a następnie – w przypadku takich zgłoszeń – Przewodniczący wyznaczy stosowny czas na przesyłanie ich na adres e-mail biura rady. Po zebraniu wszystkich pytań Burmistrz (bądź wyznaczona osoba) udzieli odpowiedzi. </text:p>
      <text:p text:style-name="P13">11)<text:tab/>W przypadku wniosków – analogicznie jak w punkcie 10 niniejszej instrukcj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wp00bdcfc5_5f_msonormal" style:display-name="gwp00bdcfc5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wp00bdcfc5_5f_msolistparagraph" style:display-name="gwp00bdcfc5_msolist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wpfab50b5c_5f_msonormal" style:display-name="gwpfab50b5c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Chyziak</meta:initial-creator>
    <meta:editing-cycles>2</meta:editing-cycles>
    <meta:print-date>2020-11-18T09:37:00</meta:print-date>
    <meta:creation-date>2020-11-18T09:37:00</meta:creation-date>
    <dc:date>2020-12-02T21:01:01.72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799" meta:character-count="5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